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30759c" style:font-size-asian="11pt" style:font-size-complex="11pt"/>
    </style:style>
    <style:style style:name="P5" style:family="paragraph" style:parent-style-name="Standard">
      <style:paragraph-properties fo:text-align="center" style:justify-single-word="false"/>
      <style:text-properties style:font-name="Verdana" fo:font-size="11pt" fo:font-weight="bold" officeooo:paragraph-rsid="002ed2c7" style:font-size-asian="11pt" style:font-weight-asian="bold" style:font-size-complex="11pt"/>
    </style:style>
    <style:style style:name="P6" style:family="paragraph" style:parent-style-name="Standard">
      <style:paragraph-properties fo:text-align="center" style:justify-single-word="false"/>
      <style:text-properties style:font-name="Verdana" fo:font-size="12pt" fo:language="es" fo:country="AR" officeooo:paragraph-rsid="002ed2c7" style:font-size-asian="12pt" style:font-name-complex="Arial" style:font-size-complex="12pt"/>
    </style:style>
    <style:style style:name="P7" style:family="paragraph" style:parent-style-name="Standard">
      <style:paragraph-properties style:line-height-at-least="0.353cm" fo:text-align="justify" style:justify-single-word="false"/>
      <style:text-properties style:font-name="Verdana" fo:font-size="12pt" fo:language="es" fo:country="AR" officeooo:paragraph-rsid="002ed2c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2ed2c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2ed2c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font-weight="bold" officeooo:paragraph-rsid="002ed2c7"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officeooo:paragraph-rsid="002ed2c7" style:font-size-asian="12pt" style:font-size-complex="12pt"/>
    </style:style>
    <style:style style:name="P13"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4"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2ed2c7" style:font-size-asian="12pt" style:font-weight-asian="bold" style:font-name-complex="Arial" style:font-size-complex="12pt"/>
    </style:style>
    <style:style style:name="P15" style:family="paragraph" style:parent-style-name="Standard">
      <style:paragraph-properties fo:margin-top="0cm" fo:margin-bottom="0.199cm" style:contextual-spacing="false" fo:text-align="justify" style:justify-single-word="false"/>
      <style:text-properties style:font-name="Verdana" fo:font-size="12pt" officeooo:paragraph-rsid="002ed2c7" style:font-size-asian="12pt" style:font-size-complex="12pt"/>
    </style:style>
    <style:style style:name="P16" style:family="paragraph" style:parent-style-name="Standard">
      <style:paragraph-properties fo:margin-left="1.101cm" fo:margin-right="0cm" fo:margin-top="0cm" fo:margin-bottom="0.101cm" style:contextual-spacing="false" fo:text-align="justify" style:justify-single-word="false" fo:text-indent="0cm" style:auto-text-indent="false"/>
      <style:text-properties style:font-name="Verdana" fo:font-size="12pt" officeooo:paragraph-rsid="002ed2c7" style:font-size-asian="12pt" style:font-size-complex="12pt"/>
    </style:style>
    <style:style style:name="P17" style:family="paragraph" style:parent-style-name="Standard" style:master-page-name="">
      <style:paragraph-properties fo:margin-left="1.101cm" fo:margin-right="0cm" fo:margin-top="0cm" fo:margin-bottom="0.101cm" style:contextual-spacing="false" fo:text-align="justify" style:justify-single-word="false" fo:text-indent="0cm" style:auto-text-indent="false" style:page-number="auto"/>
      <style:text-properties style:font-name="Verdana" fo:font-size="12pt" officeooo:paragraph-rsid="002ed2c7" style:font-size-asian="12pt" style:font-size-complex="12pt"/>
    </style:style>
    <style:style style:name="P18" style:family="paragraph" style:parent-style-name="Standard">
      <style:paragraph-properties fo:margin-left="1.101cm" fo:margin-right="0cm" fo:text-align="justify" style:justify-single-word="false" fo:text-indent="0cm" style:auto-text-indent="false"/>
      <style:text-properties style:font-name="Verdana" fo:font-size="12pt" officeooo:paragraph-rsid="002ed2c7" style:font-size-asian="12pt" style:font-size-complex="12pt"/>
    </style:style>
    <style:style style:name="P19" style:family="paragraph" style:parent-style-name="Standard" style:master-page-name="">
      <style:paragraph-properties fo:margin-left="1.101cm" fo:margin-right="0cm" fo:text-align="justify" style:justify-single-word="false" fo:text-indent="0cm" style:auto-text-indent="false" style:page-number="auto"/>
      <style:text-properties style:font-name="Verdana" fo:font-size="12pt" officeooo:paragraph-rsid="002ed2c7" style:font-size-asian="12pt" style:font-size-complex="12pt"/>
    </style:style>
    <style:style style:name="P20" style:family="paragraph" style:parent-style-name="Standard">
      <style:paragraph-properties fo:margin-left="2.223cm" fo:margin-right="0cm" fo:text-align="justify" style:justify-single-word="false" fo:text-indent="0cm" style:auto-text-indent="false"/>
      <style:text-properties style:font-name="Verdana" fo:font-size="12pt" officeooo:paragraph-rsid="002ed2c7" style:font-size-asian="12pt" style:font-size-complex="12pt"/>
    </style:style>
    <style:style style:name="P21"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2" style:family="paragraph" style:parent-style-name="Standard" style:list-style-name="L1">
      <style:paragraph-properties fo:margin-top="0cm" fo:margin-bottom="0.101cm" style:contextual-spacing="false" fo:text-align="justify" style:justify-single-word="false"/>
      <style:text-properties style:font-name="Verdana" fo:font-size="12pt" officeooo:paragraph-rsid="002ed2c7" style:font-size-asian="12pt" style:font-size-complex="12pt"/>
    </style:style>
    <style:style style:name="P23" style:family="paragraph" style:parent-style-name="Standard" style:list-style-name="L2">
      <style:paragraph-properties fo:margin-top="0cm" fo:margin-bottom="0.101cm" style:contextual-spacing="false" fo:text-align="justify" style:justify-single-word="false"/>
      <style:text-properties style:font-name="Verdana" fo:font-size="12pt" officeooo:paragraph-rsid="002ed2c7" style:font-size-asian="12pt" style:font-size-complex="12pt"/>
    </style:style>
    <style:style style:name="P24" style:family="paragraph" style:parent-style-name="EXPEDIENTE">
      <style:paragraph-properties fo:line-height="150%"/>
      <style:text-properties style:font-name="Verdana" fo:font-size="11pt" officeooo:paragraph-rsid="0015eae6" style:font-size-asian="11pt" style:font-size-complex="11pt"/>
    </style:style>
    <style:style style:name="P25" style:family="paragraph" style:parent-style-name="EXPEDIENTE">
      <style:paragraph-properties fo:line-height="150%"/>
      <style:text-properties style:font-name="Verdana" fo:font-size="11pt" officeooo:paragraph-rsid="0032e445"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29ae53" style:font-name-complex="Arial"/>
    </style:style>
    <style:style style:name="T5" style:family="text">
      <style:text-properties fo:language="es" fo:country="ES" style:text-underline-style="none" fo:font-weight="normal" officeooo:rsid="02546c31" style:font-weight-asian="normal" style:font-name-complex="Arial" style:font-weight-complex="normal"/>
    </style:style>
    <style:style style:name="T6" style:family="text">
      <style:text-properties officeooo:rsid="001763b5"/>
    </style:style>
    <style:style style:name="T7" style:family="text">
      <style:text-properties fo:font-weight="bold" style:font-weight-asian="bold"/>
    </style:style>
    <style:style style:name="T8" style:family="text">
      <style:text-properties fo:font-weight="bold" officeooo:rsid="0029ae53" style:font-weight-asian="bold"/>
    </style:style>
    <style:style style:name="T9" style:family="text">
      <style:text-properties fo:font-weight="bold" officeooo:rsid="0032e445" style:font-weight-asian="bold"/>
    </style:style>
    <style:style style:name="T10" style:family="text">
      <style:text-properties officeooo:rsid="001d1efb"/>
    </style:style>
    <style:style style:name="T11" style:family="text">
      <style:text-properties officeooo:rsid="0024f066"/>
    </style:style>
    <style:style style:name="T12" style:family="text">
      <style:text-properties officeooo:rsid="0029ae53"/>
    </style:style>
    <style:style style:name="T13" style:family="text">
      <style:text-properties officeooo:rsid="002c6c3c"/>
    </style:style>
    <style:style style:name="T14" style:family="text">
      <style:text-properties officeooo:rsid="002dee04"/>
    </style:style>
    <style:style style:name="T15" style:family="text">
      <style:text-properties officeooo:rsid="0030a99d"/>
    </style:style>
    <style:style style:name="T16" style:family="text">
      <style:text-properties officeooo:rsid="0031a8e4"/>
    </style:style>
    <style:style style:name="T17" style:family="text">
      <style:text-properties officeooo:rsid="0031123b"/>
    </style:style>
    <style:style style:name="T18" style:family="text">
      <style:text-properties officeooo:rsid="003126bc"/>
    </style:style>
    <style:style style:name="T19" style:family="text">
      <style:text-properties officeooo:rsid="000f2207"/>
    </style:style>
    <style:style style:name="T20" style:family="text">
      <style:text-properties officeooo:rsid="002ed2c7"/>
    </style:style>
    <style:style style:name="T21" style:family="text">
      <style:text-properties officeooo:rsid="0030759c"/>
    </style:style>
    <style:style style:name="T22" style:family="text">
      <style:text-properties officeooo:rsid="003230b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CTAMEN <text:s/>EXPTE. Nº <text:s/><text:span text:style-name="T13">301</text:span><text:span text:style-name="T20">98</text:span><text:span text:style-name="T13"> – </text:span><text:span text:style-name="T20">FP - ARI</text:span></text:p>
      <text:p text:style-name="P2"/>
      <text:h text:style-name="Heading_20_3" text:outline-level="3">Diputadas y Diputados de Santa Fe:</text:h>
      <text:p text:style-name="P3"/>
      <text:p text:style-name="P4">La Comisión de Asuntos Constitucionales y Legislación General ha considerado el proyecto de ley (Expte. Nº <text:span text:style-name="T13">301</text:span><text:span text:style-name="T22">98</text:span><text:span text:style-name="T13"> – </text:span><text:span text:style-name="T21">FP - ARI</text:span>), de autoría de <text:s/><text:span text:style-name="T10">l</text:span><text:span text:style-name="T11">a</text:span><text:span text:style-name="T10"> </text:span><text:s/>Diputad<text:span text:style-name="T11">a</text:span><text:span text:style-name="T1"> </text:span><text:span text:style-name="T21">García</text:span><text:span text:style-name="T11">;</text:span><text:span text:style-name="T6"> </text:span><text:s/><text:span text:style-name="T3">por el cual <text:s/></text:span><text:span text:style-name="T4">se </text:span><text:span text:style-name="T5">establecen las pautas para implementar la promoción, desarrollo, industrialización y comercialización de las producciones rurales no tradicionales y de las actividades vinculadas con las mismas</text:span>; y, <text:span text:style-name="T1">atento</text:span> <text:s/><text:span text:style-name="T2">a </text:span><text:s/>las razones <text:span text:style-name="T2">expuestas </text:span><text:span text:style-name="T14">en sus fundamentos</text:span><text:span text:style-name="T2"> y las </text:span>que podrá dar el miembro informante, esta Comisión ha resuelto <text:span text:style-name="T12"><text:s/></text:span><text:span text:style-name="T6">a</text:span>conseja<text:span text:style-name="T14">r</text:span> <text:span text:style-name="T12">su</text:span> aprobación, <text:span text:style-name="T21">el que a continuación se transcribe:</text:span></text:p>
      <text:p text:style-name="P4"><text:s/></text:p>
      <text:p text:style-name="P14">LA LEGISLATURA DE LA PROVINCIA DE SANTA FE</text:p>
      <text:p text:style-name="P9"/>
      <text:p text:style-name="P9">SANCIONA CON FUERZA DE</text:p>
      <text:p text:style-name="P9"/>
      <text:p text:style-name="P9">LEY :</text:p>
      <text:p text:style-name="P6"/>
      <text:p text:style-name="P11">FOMENTO DE PRODUCCIONES NO TRADICIONALES</text:p>
      <text:p text:style-name="P11">O ALTERNATIVAS</text:p>
      <text:p text:style-name="P11"/>
      <text:p text:style-name="P12"><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La presente Ley tiene por objeto la promoción, desarrollo, industrialización y comercialización de las producciones rurales no tradicionales y de las actividades vinculadas con las mismas.</text:p>
      <text:p text:style-name="P12"/>
      <text:p text:style-name="P15"><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0">ARTÍCULO <text:span text:style-name="T19">2</text:span>.-</text:p></table:table-cell></table:table-row></table:table></draw:text-box></draw:frame>Créase el Programa de Diversificación de las Producciones Rurales, cuyos objetivos son:</text:p>
      <text:list xml:id="list5509026637782250738" text:style-name="L1">
        <text:list-item>
          <text:p text:style-name="P22">. Desarrollar alternativas de producción válidas que generen bienes de consumo comercializables, con demanda asegurada y generadora de empleo genuino. </text:p>
        </text:list-item>
        <text:list-item>
          <text:p text:style-name="P22">. Propender a la estabilidad socioeconómica <text:span text:style-name="T15">y el arraigo de </text:span>sectores productivos más vulnerables, <text:span text:style-name="T15">disminuyendo la </text:span>dependencia de las monoproducciones.</text:p>
        </text:list-item>
        <text:list-item>
          <text:p text:style-name="P22">. Contribuir a la conformación de una canasta de productos provenientes de las producciones no tradicionales, con marca propia y sistema de trazabilidad adecuado.</text:p>
        </text:list-item>
        <text:list-item>
          <text:p text:style-name="P22">Generar Polos Productivos Regionales y Zonales que aseguren el desarrollo productivo y social.</text:p>
        </text:list-item>
        <text:list-item>
          <text:p text:style-name="P22">Propiciar la generación de valor agregado a las producciones <text:soft-page-break/>tradicionales. </text:p>
        </text:list-item>
      </text:list>
      <text:p text:style-name="P12"/>
      <text:p text:style-name="P12"><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0">ARTÍCULO <text:span text:style-name="T19">3</text:span>.-</text:p></table:table-cell></table:table-row></table:table></draw:text-box></draw:frame>Serán beneficiarios de esta Ley los micro emprendedores, pequeños y medianos productores y asociación de productores que desarrollen o deseen incorpora<text:span text:style-name="T15">r</text:span>se a las actividades productivas promovidas por esta Ley, con domicilio legal <text:span text:style-name="T16">y estén radicados </text:span>en territorio provincial.</text:p>
      <text:p text:style-name="P12"/>
      <text:p text:style-name="P12"><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0">ARTÍCULO <text:span text:style-name="T19">4</text:span>.-</text:p></table:table-cell></table:table-row></table:table></draw:text-box></draw:frame>Los beneficiarios de esta Ley deberán presentar un proyecto productivo y/o agroindustrial avalado por un profesional competente, el que será registrado y aprobado por la Autoridad de Aplicación.</text:p>
      <text:p text:style-name="P12"/>
      <text:p text:style-name="P12"><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0">ARTÍCULO <text:span text:style-name="T19">5</text:span>.-</text:p></table:table-cell></table:table-row></table:table></draw:text-box></draw:frame>La Autoridad de Aplicación de la presente Ley será el Ministerio de <text:span text:style-name="T15">la </text:span>Producción de la Provincia de Santa Fe quien, para su implementación, deberá establecer convenios con instituciones de investigación y reparticiones públicas o privadas en función del cumplimiento de los objetivos de la misma.</text:p>
      <text:p text:style-name="P12"/>
      <text:p text:style-name="P15"><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0">ARTÍCULO <text:span text:style-name="T19">6</text:span>.-</text:p></table:table-cell></table:table-row></table:table></draw:text-box></draw:frame>La Autoridad de Aplicación tendrá las siguientes funciones:</text:p>
      <text:p text:style-name="P17">a) proponer, al Poder Ejecutivo, políticas en materia de promoción, fomento y difusión de las producciones no tradicionales; </text:p>
      <text:p text:style-name="P16">b) investigar y proponer periódicamente la inclusión de nuevas actividades y productos acorde a la evolución y exigencias de los mercados;</text:p>
      <text:p text:style-name="P16">c) establecer un sistema de evaluación de proyectos que contemple su factibilidad y viabilidad;</text:p>
      <text:p text:style-name="P16">d) aprobar los proyectos presentados y determinar los beneficios que correspondan para su inclusión en el Programa de Diversificación de las Producciones Rurales creado por esta Ley;</text:p>
      <text:p text:style-name="P16">e) extender el certificado de habilitación a las explotaciones de producción no tradicional acogidas por esta Ley;</text:p>
      <text:p text:style-name="P16">f) coordinar las estrategias para el desarrollo de producciones alternativas.</text:p>
      <text:p text:style-name="P16">g) articular las acciones comprendidas en esta Ley con las políticas existentes en la materia con los Municipios y Comunas;</text:p>
      <text:p text:style-name="P16">h) todas las que surjan con,la implementación de esta Ley.</text:p>
      <text:p text:style-name="P16"/>
      <text:p text:style-name="P12"><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0">ARTÍCULO <text:span text:style-name="T19">7</text:span>.-</text:p></table:table-cell></table:table-row></table:table></draw:text-box></draw:frame>El Programa de Diversificación de las Producciones Rurales promoverá el desarrollo, la producción, la industrialización y la comercialización de los bienes provenientes, entre otras, de las <text:soft-page-break/>siguientes actividades:</text:p>
      <text:p text:style-name="P20">Acuicultura</text:p>
      <text:p text:style-name="P20">Apicultura</text:p>
      <text:p text:style-name="P20">Arándanos</text:p>
      <text:p text:style-name="P20">Plantas aromáticas y medicinales</text:p>
      <text:p text:style-name="P20">Cría de Carpinchos</text:p>
      <text:p text:style-name="P20">Cunicultura</text:p>
      <text:p text:style-name="P20">Forestación</text:p>
      <text:p text:style-name="P20">Helicicultura</text:p>
      <text:p text:style-name="P20">Hongos Comestibles</text:p>
      <text:p text:style-name="P20">Lombricultura</text:p>
      <text:p text:style-name="P20">Producciones de animales no tradicionales</text:p>
      <text:p text:style-name="P20">Alimento animal</text:p>
      <text:p text:style-name="P20">Floricultura y ornamentales</text:p>
      <text:p text:style-name="P20">Aves de granja</text:p>
      <text:p text:style-name="P12"/>
      <text:p text:style-name="P15"><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0">ARTÍCULO <text:span text:style-name="T19">8</text:span>.-</text:p></table:table-cell></table:table-row></table:table></draw:text-box></draw:frame>Los productores beneficiarios de esta Ley deberán cumplir con las disposiciones vigentes en cuanto a calidad y seguridad alimentaria.</text:p>
      <text:p text:style-name="P12">Para los grupos asociativos y beneficiarios que deseen agruparse para proyectos de producciones no tradicionales, la Autoridad de Aplicación gestionará la Marca Colectiva, según Ley Nacional <text:span text:style-name="T15">Nº </text:span>26.355, para mejorar las estrategias de producción y comercialización.</text:p>
      <text:p text:style-name="P12"/>
      <text:p text:style-name="P15"><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0">ARTÍCULO <text:span text:style-name="T19">9</text:span>.-</text:p></table:table-cell></table:table-row></table:table></draw:text-box></draw:frame>La presente Ley contempla los siguientes beneficios que no son excluyentes entre sí:</text:p>
      <text:p text:style-name="P19">a) Asistencia Técnica y Capacitación: brindada por la Autoridad de Aplicación a los productores y asociación de productores. </text:p>
      <text:p text:style-name="P18">b) Asistencia Crediticia: créditos promocionales, a través de entidades financieras, cuyo destino principal será la adquisición de bienes de capital, constitución de capital de trabajo, prefinanciación de exportaciones, desarrollo agroindustrial y constitución de nuevos emprendimientos.</text:p>
      <text:p text:style-name="P18">c) Beneficios Fiscales: exención del cincuenta por ciento (50%) de los impuestos provinciales y tasas vigentes, relacionadas con el tipo de actividad a promocionar, durante los primeros cinco (5) años a partir del inicio efectivo del proyecto.</text:p>
      <text:p text:style-name="P18">d) Tierras Fiscales: proponer al Poder Ejecutivo la elaboración de proyectos de ley que tengan por objeto ceder en comodato tierras fiscales para el desarrollo de los proyectos que esta Ley promociona.</text:p>
      <text:p text:style-name="P18">e) Comercialización: las empresas comerciales de la Provincia q<text:span text:style-name="T17">ue</text:span>, en forma permanente, exhiban y vendan los productos no tradicionales de origen local podrán gozar de un descuento de sus obligaciones fiscales anuales entre diez por ciento (10%) y el <text:soft-page-break/>veinticinco por ciento (25%).</text:p>
      <text:p text:style-name="P18">f) Áreas y Parques Industriales: en las localidades que existan, la Autoridad de Aplicación coordinará la radicación de proyectos agroindustriales.</text:p>
      <text:p text:style-name="P12"/>
      <text:p text:style-name="P15"><draw:frame draw:style-name="fr1" draw:name="Marco11" text:anchor-type="paragraph" svg:width="3.739cm" svg:height="0.85cm" draw:z-index="14"><draw:text-box><table:table table:name="Tabla11" table:style-name="Tabla11"><table:table-column table:style-name="Tabla11.A"/><table:table-row table:style-name="Tabla11.1"><table:table-cell table:style-name="Tabla11.A1" office:value-type="string"><text:p text:style-name="P10">ARTÍCULO 1<text:span text:style-name="T19">0</text:span>.-</text:p></table:table-cell></table:table-row></table:table></draw:text-box></draw:frame>Los beneficiarios de los instrumentos de promoción de esta Ley estarán obligados al cumplimiento de los proyectos que sirvieron de base para otorgarlos, quedando la Autoridad de Aplicación con la competencia de realizar los controles respectivos.</text:p>
      <text:p text:style-name="P12">Los plazos para la ejecución de los proyectos podrán ser prorrogados o modificados, sin alterar los objetivos primarios establecidos por el beneficiario, cuando existieren causales debidamente justificables.</text:p>
      <text:p text:style-name="P12"/>
      <text:p text:style-name="P15"><draw:frame draw:style-name="fr1" draw:name="Marco12" text:anchor-type="paragraph" svg:width="3.739cm" svg:height="0.85cm" draw:z-index="15"><draw:text-box><table:table table:name="Tabla12" table:style-name="Tabla12"><table:table-column table:style-name="Tabla12.A"/><table:table-row table:style-name="Tabla12.1"><table:table-cell table:style-name="Tabla12.A1" office:value-type="string"><text:p text:style-name="P10">ARTÍCULO 1<text:span text:style-name="T19">1</text:span>.-</text:p></table:table-cell></table:table-row></table:table></draw:text-box></draw:frame>Los beneficiarios que no cumplan con lo establecido en la presente Ley serán pasibles de las siguientes sanciones:</text:p>
      <text:list xml:id="list8099517416153475906" text:style-name="L2">
        <text:list-item>
          <text:p text:style-name="P23">caducidad de los beneficios acordados;</text:p>
        </text:list-item>
        <text:list-item>
          <text:p text:style-name="P23">suspensión de los beneficios acordados;</text:p>
        </text:list-item>
        <text:list-item>
          <text:p text:style-name="P23">multas.</text:p>
        </text:list-item>
      </text:list>
      <text:p text:style-name="P12"/>
      <text:p text:style-name="P12"><draw:frame draw:style-name="fr1" draw:name="Marco13" text:anchor-type="paragraph" svg:width="3.739cm" svg:height="0.85cm" draw:z-index="16"><draw:text-box><table:table table:name="Tabla13" table:style-name="Tabla13"><table:table-column table:style-name="Tabla13.A"/><table:table-row table:style-name="Tabla13.1"><table:table-cell table:style-name="Tabla13.A1" office:value-type="string"><text:p text:style-name="P10">ARTÍCULO 1<text:span text:style-name="T19">2</text:span>.-</text:p></table:table-cell></table:table-row></table:table></draw:text-box></draw:frame>La <text:span text:style-name="T17">Secretaría de Regiones, </text:span>Municipios y Comunas de la Provincia de Santa Fe deberá actuar, a través de las delegaciones comunales, como centro de divulgación de esta Ley y de las producciones no tradicionales, sirviendo como centro descentralizado de información y recepción de proyectos.</text:p>
      <text:p text:style-name="P12"/>
      <text:p text:style-name="P12"><draw:frame draw:style-name="fr1" draw:name="Marco14" text:anchor-type="paragraph" svg:width="3.739cm" svg:height="0.85cm" draw:z-index="17"><draw:text-box><table:table table:name="Tabla14" table:style-name="Tabla14"><table:table-column table:style-name="Tabla14.A"/><table:table-row table:style-name="Tabla14.1"><table:table-cell table:style-name="Tabla14.A1" office:value-type="string"><text:p text:style-name="P10">ARTÍCULO 1<text:span text:style-name="T19">3</text:span>.-</text:p></table:table-cell></table:table-row></table:table></draw:text-box></draw:frame>El Ministerio de la Producción estimará en su presupuesto anual las partidas correspondientes al cumplimiento de los objetivos de esta Ley.</text:p>
      <text:p text:style-name="P12"/>
      <text:p text:style-name="P7"><draw:frame draw:style-name="fr1" draw:name="Marco15" text:anchor-type="paragraph" svg:width="3.739cm" svg:height="0.85cm" draw:z-index="18"><draw:text-box><table:table table:name="Tabla15" table:style-name="Tabla15"><table:table-column table:style-name="Tabla15.A"/><table:table-row table:style-name="Tabla15.1"><table:table-cell table:style-name="Tabla15.A1" office:value-type="string"><text:p text:style-name="P10">ARTÍCULO 1<text:span text:style-name="T19">4</text:span>.-</text:p></table:table-cell></table:table-row></table:table></draw:text-box></draw:frame> Inv<text:span text:style-name="T18">í</text:span>tase a l<text:span text:style-name="T21">a</text:span>s Municip<text:span text:style-name="T21">alidades</text:span> y Comunas a adherirse a los contenidos de la presente Ley.</text:p>
      <text:p text:style-name="P7"/>
      <text:p text:style-name="P8"><draw:frame draw:style-name="fr1" draw:name="Marco2" text:anchor-type="paragraph" svg:width="3.634cm" svg:height="0.85cm" draw:z-index="4"><draw:text-box><table:table table:name="Tabla2" table:style-name="Tabla2"><table:table-column table:style-name="Tabla2.A"/><table:table-row table:style-name="Tabla2.1"><table:table-cell table:style-name="Tabla2.A1" office:value-type="string"><text:p text:style-name="P10">ARTÍCULO <text:span text:style-name="T19">15</text:span>.-</text:p></table:table-cell></table:table-row></table:table></draw:text-box></draw:frame>Comuníquese al Poder Ejecutivo.</text:p>
      <text:p text:style-name="P8"/>
      <text:p text:style-name="P5"/>
      <text:p text:style-name="P24"><text:span text:style-name="T7">Sala de la Comisión: <text:s text:c="2"/></text:span><text:span text:style-name="T9">02 de julio de 2015.-</text:span></text:p>
      <text:p text:style-name="P25"><text:span text:style-name="T9">Firmantes: Mascheroni, Tessa, Boscarol, Bermudez, Lacava, Reutemann y Fernandez</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2T13:57:39</dc:date>
    <meta:print-date>2015-07-01T12:53:42</meta:print-date>
    <meta:editing-cycles>24</meta:editing-cycles>
    <meta:editing-duration>PT2H21M14S</meta:editing-duration>
    <meta:generator>LibreOffice/4.0.5.2$Linux_x86 LibreOffice_project/5464147a081647a250913f19c0715bca595af2f</meta:generator>
    <meta:document-statistic meta:table-count="15" meta:image-count="1" meta:object-count="0" meta:page-count="4" meta:paragraph-count="80" meta:word-count="1051" meta:character-count="7198" meta:non-whitespace-character-count="6212"/>
  </office:meta>
</office:document-meta>
</file>